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Carnavalsoptocht Sint Jozefschool 13-2-2015 van 11.00-11.45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77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76</meta:user-defined>
    <meta:user-defined meta:name="OVERHEIDop.GmbID/DC.identifier">gmb-2015-777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