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Rech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Rechterstraat 1</text:span></text:span><text:span text:style-name="nadrukcur">, </text:span><text:span text:style-name="nadrukcur">het </text:span><text:span text:style-name="nadrukcur">uitvoeren van werken en werkzaamheden, waaronder het </text:span><text:span text:style-name="nadrukcur">rooien van een kasta</text:span><text:span text:style-name="nadrukcur">n</text:span><text:span text:style-name="nadrukcur">je </text:span><text:span text:style-name="nadrukcur">uit het terras van een horecagelegenheid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775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5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5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Recht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759</meta:user-defined>
    <meta:user-defined meta:name="OVERHEIDop.GmbID/DC.identifier">gmb-2015-7775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met zes weken van de aangevraagde omgevingsvergunning voor Rechterstraat 1, het uitvoeren van werken en werkzaamheden, waaronder het rooien van een kastanje uit het terras van een horecagelegenhei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V 2a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5</meta:user-defined>
    <meta:user-defined meta:name="OVERHEID.EPSG28992/DC.spatial">150702 399916</meta:user-defined>
    <meta:user-defined meta:name="OVERHEIDop.versieInformatie"/>
  </office:meta>
</office:document-meta>
</file>