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aanvraag omgevingsvergunning Spoorstraat 10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21 augustus 2015 een aanvraag omgevingsvergunning is geweigerd voor Spoorstraat 10, 1601 GG Enkhuizen, handelen in strijd met regels ruimtelijke ordening.</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77756</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756</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756</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aanvraag omgevingsvergunning Spoorstraat 10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7756</meta:user-defined>
    <meta:user-defined meta:name="OVERHEIDop.GmbID/DC.identifier">gmb-2015-77756</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GG 10</meta:user-defined>
    <meta:user-defined meta:name="OVERHEIDop.woonplaats">Enkhuizen</meta:user-defined>
    <meta:user-defined meta:name="OVERHEIDop.straatnaam">Spoorstraat</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9-02</meta:user-defined>
    <meta:user-defined meta:name="xs:date/OVERHEIDop.einddatum">2015-10-14</meta:user-defined>
    <meta:user-defined meta:name="OVERHEID.EPSG28992/DC.spatial">148429 523747</meta:user-defined>
    <meta:user-defined meta:name="OVERHEIDop.versieInformatie"/>
  </office:meta>
</office:document-meta>
</file>