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Hugo de Grootlaan 12, het kappen van 4 coniferen en 2 andere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go de Grootlaan 12, het kappen van 4 coniferen en 2 andere bomen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5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ugo de Grootlaan 12, het kappen van 4 coniferen en 2 andere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54</meta:user-defined>
    <meta:user-defined meta:name="OVERHEIDop.GmbID/DC.identifier">gmb-2015-7775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TB 12</meta:user-defined>
    <meta:user-defined meta:name="OVERHEIDop.woonplaats">Amersfoort</meta:user-defined>
    <meta:user-defined meta:name="OVERHEIDop.straatnaam">Hugo de Groo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25 461524</meta:user-defined>
    <meta:user-defined meta:name="OVERHEIDop.versieInformatie"/>
  </office:meta>
</office:document-meta>
</file>