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Iraklia 10, 2134 AN, plaatsen van een dakkapel en het realiseren van een haardkanaal aan de achterzijde van de woning, 20-08-2015, 2015-003648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775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5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5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Iraklia 10, 2134 AN, plaatsen van een dakkapel en het realiseren van een haardkanaal aan de achterzijde van de woning, 20-08-2015, 2015-00364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753</meta:user-defined>
    <meta:user-defined meta:name="OVERHEIDop.GmbID/DC.identifier">gmb-2015-777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AN 10</meta:user-defined>
    <meta:user-defined meta:name="OVERHEIDop.woonplaats">Hoofddorp</meta:user-defined>
    <meta:user-defined meta:name="OVERHEIDop.straatnaam">Iraklia</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922 479717</meta:user-defined>
    <meta:user-defined meta:name="OVERHEIDop.versieInformatie"/>
  </office:meta>
</office:document-meta>
</file>