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Barchman Wuytierslaan 232, het houden van het evenement ‘Into the woods festival’ op 4 en 5 september 2015, 17-08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Barchman Wuytierslaan 232, het houden van het evenement ‘Into the woods festival’ op 4 en 5 september 2015, 17-08-2015, Rechtsmiddel: Bezwaar.</text:p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750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5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5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verige ontheffingen APV (Algemeen Plaatselijke Verordening), Barchman Wuytierslaan 232, het houden van het evenement ‘Into the woods festival’ op 4 en 5 september 2015, 17-08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50</meta:user-defined>
    <meta:user-defined meta:name="OVERHEIDop.GmbID/DC.identifier">gmb-2015-77750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op.referentienummer">10066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9AC 232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1927 463222</meta:user-defined>
    <meta:user-defined meta:name="OVERHEIDop.versieInformatie"/>
  </office:meta>
</office:document-meta>
</file>