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in de periode <text:span text:style-name="nadrukvet">tot en 18 augustus 2015</text:span> de volgende evenementenvergunningen verleend/bekendgemaakt (de datum van bekendmaking staat als eerste genoemd):</text:p>
            <text:p text:style-name="common-al">
            <text:span text:style-name="nadrukvet">
              <text:span text:style-name="nadrukcur">Emmen</text:span>
            </text:span>
          </text:p>
            <text:list text:style-name="id1-3-2-1-1-3">
              <text:list-item text:style-override="id1-3-2-1-1-3-1">
                <text:number>1.</text:number>
                <text:p text:style-name="al">18-08, <text:span text:style-name="nadrukvet">MM Culinair</text:span>, 5 en 6 september 2015, Marktplein te Emmen (49573-2015)</text:p>
              </text:list-item>
            </text:list>
            <text:p text:style-name="common-al">
            <text:span text:style-name="nadrukvet">
              <text:span text:style-name="nadrukcur">Erica</text:span>
            </text:span>
          </text:p>
            <text:list text:style-name="id1-3-2-1-1-5">
              <text:list-item text:style-override="id1-3-2-1-1-5-1">
                <text:number>1.</text:number>
                <text:p text:style-name="al">18-08, <text:span text:style-name="nadrukvet">Kermis en Jaarmarkt</text:span>, 2 t/m 7 september 2015, Havenstraat te Erica</text:p>
              </text:list-item>
            </text:list>
            <text:p text:style-name="common-al">(66130-2015)</text:p>
            <text:p text:style-name="common-al">
            <text:span text:style-name="nadrukvet">
              <text:span text:style-name="nadrukcur">Schoonebeek</text:span>
            </text:span>
          </text:p>
            <text:list text:style-name="id1-3-2-1-1-8">
              <text:list-item text:style-override="id1-3-2-1-1-8-1">
                <text:number>1.</text:number>
                <text:p text:style-name="al">18-08, <text:span text:style-name="nadrukvet">Feestweek D’Aole Kroeg</text:span>, 26 t/m 30 augustus 2015, Schoonebeek</text:p>
              </text:list-item>
            </text:list>
            <text:p text:style-name="common-al">(63982-2015)</text:p>
            <text:list text:style-name="id1-3-2-1-1-10">
              <text:list-item text:style-override="id1-3-2-1-1-10-1">
                <text:number>1.</text:number>
                <text:p text:style-name="al">18-08, <text:span text:style-name="nadrukvet">Feestweek Schoonebeek de Pallert, </text:span>26 t/m 29 augustus 2015, de Pallert 32 te Schoonebeek</text:p>
              </text:list-item>
              <text:list-item text:style-override="id1-3-2-1-1-10-2">
                <text:number>2.</text:number>
                <text:p text:style-name="al">18-08, <text:span text:style-name="nadrukvet">59<text:span text:style-name="sup">e</text:span> Boortorenwandeltocht, </text:span>29 augustus 2015, startlokatie Europaweg 132 te Schoonebeek (46339-2015)</text:p>
              </text:list-item>
            </text:list>
            <text:p text:style-name="common-al">
            <text:span text:style-name="nadrukvet">
              <text:span text:style-name="nadrukcur">Nieuw - Schoonebeek</text:span>
            </text:span>
          </text:p>
            <text:list text:style-name="id1-3-2-1-1-12">
              <text:list-item text:style-override="id1-3-2-1-1-12-1">
                <text:number>1.</text:number>
                <text:p text:style-name="al">18-08, <text:span text:style-name="nadrukvet">After Summer Party</text:span>, 5 september 2015, Nieuw - Schoonebeek</text:p>
              </text:list-item>
            </text:list>
            <text:p text:style-name="common-al">(60970-2015) </text:p>
            <text:p text:style-name="common-al">
            <text:span text:style-name="nadrukvet">Inzage en informatie omtrent bovenstaande vergunningen kan verkregen worden bij het Klant Contact Centrum, Raadhuisplein 1 te Emmen</text:span>
          </text:p>
            <text:p text:style-name="common-al">
            <text:span text:style-name="nadrukvet">Bezwaar aantekenen</text:span>
          </text:p>
            <text:p text:style-name="common-al">Tegen deze besluiten kan gedurende zes weken na de genoemde datum van bekendmaking  door belanghebbenden bezwaar worden ingediend bij de burgemeester van Emmen, Postbus 30001, 7800 RA Emmen.</text:p>
            <text:p text:style-name="common-al">Het bezwaarschrift moet bevatten: </text:p>
            <text:p text:style-name="common-al">- de naam en het adres van de indiener;</text:p>
            <text:p text:style-name="common-al">- de dagtekening;</text:p>
            <text:p text:style-name="common-al">- de omschrijving van het besluit waartegen bezwaar is gericht;</text:p>
            <text:p text:style-name="common-al">- de gronden van het bezwaar </text:p>
            <text:p text:style-name="common-al">Het niet vermelden van bovenstaande gegevens kan ertoe leiden dat de indiener in zijn bezwaarschrift niet ontvankelijk wordt verklaard. Het bezwaar schorst niet de werking van het besluit waartegen het is geri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77746</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46</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746</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7746</meta:user-defined>
    <meta:user-defined meta:name="OVERHEIDop.GmbID/DC.identifier">gmb-2015-77746</meta:user-defined>
    <meta:user-defined meta:name="OVERHEID.Gemeente/DC.creator">Emm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1BA 128</meta:user-defined>
    <meta:user-defined meta:name="OVERHEIDop.woonplaats">Emmen</meta:user-defined>
    <meta:user-defined meta:name="OVERHEIDop.straatnaam">Marktplein</meta:user-defined>
    <meta:user-defined meta:name="OVERHEID.PostcodeHuisnummer/OVERHEIDop.postcodeHuisnummer">7887BP 26d</meta:user-defined>
    <meta:user-defined meta:name="OVERHEIDop.woonplaats">Erica</meta:user-defined>
    <meta:user-defined meta:name="OVERHEIDop.straatnaam">Havenstraat</meta:user-defined>
    <meta:user-defined meta:name="OVERHEID.PostcodeHuisnummer/OVERHEIDop.postcodeHuisnummer">7761BV 20</meta:user-defined>
    <meta:user-defined meta:name="OVERHEIDop.woonplaats">Schoonebeek</meta:user-defined>
    <meta:user-defined meta:name="OVERHEIDop.straatnaam">De Pallert</meta:user-defined>
    <meta:user-defined meta:name="OVERHEID.PostcodeHuisnummer/OVERHEIDop.postcodeHuisnummer">7761BV 32</meta:user-defined>
    <meta:user-defined meta:name="OVERHEIDop.woonplaats">Schoonebeek</meta:user-defined>
    <meta:user-defined meta:name="OVERHEIDop.straatnaam">De Pallert</meta:user-defined>
    <meta:user-defined meta:name="OVERHEID.PostcodeHuisnummer/OVERHEIDop.postcodeHuisnummer">7761AL 132</meta:user-defined>
    <meta:user-defined meta:name="OVERHEIDop.woonplaats">Schoonebeek</meta:user-defined>
    <meta:user-defined meta:name="OVERHEIDop.straatnaam">Europaweg</meta:user-defined>
    <meta:user-defined meta:name="OVERHEID.PostcodeHuisnummer/OVERHEIDop.postcodeHuisnummer">7766AP 134</meta:user-defined>
    <meta:user-defined meta:name="OVERHEIDop.woonplaats">Nieuw-Schoonebeek</meta:user-defined>
    <meta:user-defined meta:name="OVERHEIDop.straatnaam">Europawe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8-21</meta:user-defined>
    <meta:user-defined meta:name="xs:date/OVERHEIDop.einddatum">2015-08-27</meta:user-defined>
    <meta:user-defined meta:name="OVERHEID.EPSG28992/DC.spatial">256603 534219</meta:user-defined>
    <meta:user-defined meta:name="OVERHEID.EPSG28992/DC.spatial">258980 526031</meta:user-defined>
    <meta:user-defined meta:name="OVERHEID.EPSG28992/DC.spatial">256152 520420</meta:user-defined>
    <meta:user-defined meta:name="OVERHEID.EPSG28992/DC.spatial">256151 520481</meta:user-defined>
    <meta:user-defined meta:name="OVERHEID.EPSG28992/DC.spatial">256104 520559</meta:user-defined>
    <meta:user-defined meta:name="OVERHEID.EPSG28992/DC.spatial">263221 518865</meta:user-defined>
    <meta:user-defined meta:name="OVERHEIDop.versieInformatie"/>
  </office:meta>
</office:document-meta>
</file>