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Fort den Haakweg 28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 den Haakweg 28A te Vrouwenpolder</text:p>
            <text:p text:style-name="common-al">het uitbreiden van een woning 					 </text:p>
            <text:p text:style-name="common-al">ontvangstdatum 17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4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Fort den Haakweg 28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44</meta:user-defined>
    <meta:user-defined meta:name="OVERHEIDop.GmbID/DC.identifier">gmb-2015-777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G 28a</meta:user-defined>
    <meta:user-defined meta:name="OVERHEIDop.woonplaats">Vrouwenpolder</meta:user-defined>
    <meta:user-defined meta:name="OVERHEIDop.straatnaam">Fort den Haa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32375 400644</meta:user-defined>
    <meta:user-defined meta:name="OVERHEIDop.versieInformatie"/>
  </office:meta>
</office:document-meta>
</file>