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xploitatievergunning - Middelharnis, Beneden Zandpad 11a (de Knegt /Goed gekeurd) - exploitatievergunning, geldig voor onbepaalde tijd, verzenddatum: 17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7742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4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4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Middelharnis, Beneden Zandpad 11a (de Knegt /Goed gekeurd) - exploitatievergunning, geldig voor onbepaalde tijd, verzenddatum: 17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742</meta:user-defined>
    <meta:user-defined meta:name="OVERHEIDop.GmbID/DC.identifier">gmb-2015-77742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A</meta:user-defined>
    <meta:user-defined meta:name="OVERHEIDop.woonplaats">Middelharnis</meta:user-defined>
    <meta:user-defined meta:name="OVERHEIDop.straatnaam">Beneden Zand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148 419802</meta:user-defined>
    <meta:user-defined meta:name="OVERHEIDop.versieInformatie"/>
  </office:meta>
</office:document-meta>
</file>