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Scheltemalaan 17, het plaatsen van een dakopbouw op het voordakvlak en het plaatsen van een dakkapel op het achterdakvlak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Scheltemalaan 17, het plaatsen van een dakopbouw op het voordakvlak en het plaatsen van een dakkapel op het achterdakvlak van de woning, Rechtsmiddel: Bezwaar</text:p>
            <text:p text:style-name="common-al"/>
            <text:p text:style-name="last-al">Stadsberichten, 26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7741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4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4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Besluit tot verlengen beslistermijn, Scheltemalaan 17, het plaatsen van een dakopbouw op het voordakvlak en het plaatsen van een dakkapel op het achterdakvlak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741</meta:user-defined>
    <meta:user-defined meta:name="OVERHEIDop.GmbID/DC.identifier">gmb-2015-77741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158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KR 17</meta:user-defined>
    <meta:user-defined meta:name="OVERHEIDop.woonplaats">Amersfoort</meta:user-defined>
    <meta:user-defined meta:name="OVERHEIDop.straatnaam">Scheltema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633 461406</meta:user-defined>
    <meta:user-defined meta:name="OVERHEIDop.versieInformatie"/>
  </office:meta>
</office:document-meta>
</file>