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Lambert Heijnricsstraat 23, het kappen van 1 eik en 1 berk, Rechtsmiddel: Geen.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ambert Heijnricsstraat 23, het kappen van 1 eik en 1 berk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3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3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3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Lambert Heijnricsstraat 23, het kappen van 1 eik e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38</meta:user-defined>
    <meta:user-defined meta:name="OVERHEIDop.GmbID/DC.identifier">gmb-2015-7773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ER 23</meta:user-defined>
    <meta:user-defined meta:name="OVERHEIDop.woonplaats">Amersfoort</meta:user-defined>
    <meta:user-defined meta:name="OVERHEIDop.straatnaam">Lambert Heijnrics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698 461876</meta:user-defined>
    <meta:user-defined meta:name="OVERHEIDop.versieInformatie"/>
  </office:meta>
</office:document-meta>
</file>