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obbemastraat 38-40, het restaureren van het pand en het plaatsen van zonnepanelen, 20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obbemastraat 38-40, het restaureren van het pand en het plaatsen van zonnepanelen, 20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3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Hobbemastraat 38-40, het restaureren van het pand en het plaatsen van zonnepanelen, 20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36</meta:user-defined>
    <meta:user-defined meta:name="OVERHEIDop.GmbID/DC.identifier">gmb-2015-7773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S 40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28 461991</meta:user-defined>
    <meta:user-defined meta:name="OVERHEIDop.versieInformatie"/>
  </office:meta>
</office:document-meta>
</file>