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Hertenstraat 12, het plaatsen van een dakopbouw met verhoogde nok, zijraam en erker, 20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Hertenstraat 12, het plaatsen van een dakopbouw met verhoogde nok, zijraam en erker, 20-08-2015. Rechtsmiddel: Bezwaar</text:p>
            <text:p text:style-name="common-al"/>
            <text:p text:style-name="last-al">Stadsberichten, 26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7732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3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3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Hertenstraat 12, het plaatsen van een dakopbouw met verhoogde nok, zijraam en erker, 20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732</meta:user-defined>
    <meta:user-defined meta:name="OVERHEIDop.GmbID/DC.identifier">gmb-2015-77732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422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WL 12</meta:user-defined>
    <meta:user-defined meta:name="OVERHEIDop.woonplaats">Amersfoort</meta:user-defined>
    <meta:user-defined meta:name="OVERHEIDop.straatnaam">Herten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221 461567</meta:user-defined>
    <meta:user-defined meta:name="OVERHEIDop.versieInformatie"/>
  </office:meta>
</office:document-meta>
</file>