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oor het realiseren van een uitweg - Zuideinde 29b te Roelofarendsveen - W20150134</text:p>
      <text:section text:name="zakelijke-mededeling_id1-3-2" text:style-name="zakelijke-mededeling">
        <text:section text:name="zakelijke-mededeling-tekst_id1-3-2-1" text:style-name="zakelijke-mededeling-tekst">
          <text:section text:name="tekst_id1-3-2-1-1" text:style-name="tekst">
            <text:p text:style-name="common-al">Verzenddatum: 21-08-2015</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773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realiseren van een uitweg - Zuideinde 29b te Roelofarendsveen - W20150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31</meta:user-defined>
    <meta:user-defined meta:name="OVERHEIDop.GmbID/DC.identifier">gmb-2015-7773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Verkeer | Weg</meta:user-defined>
    <meta:user-defined meta:name="OVERHEIDop.referentienummer">W201501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P 29b</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063 467328</meta:user-defined>
    <meta:user-defined meta:name="OVERHEIDop.versieInformatie"/>
  </office:meta>
</office:document-meta>
</file>