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Ingediende sloopmelding, De Ganskuijl trappenhuis t.h.v. 93B-95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e Ganskuijl trappenhuis t.h.v. 93B-95B, het verwijderen van asbesthoudend materiaal, Rechtsmiddel: Geen. Ter informatie.</text:p>
            <text:p text:style-name="common-al"/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2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2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2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De Ganskuijl trappenhuis t.h.v. 93B-95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29</meta:user-defined>
    <meta:user-defined meta:name="OVERHEIDop.GmbID/DC.identifier">gmb-2015-7772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0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EZ</meta:user-defined>
    <meta:user-defined meta:name="OVERHEIDop.woonplaats">Amersfoort</meta:user-defined>
    <meta:user-defined meta:name="OVERHEIDop.straatnaam">De Ganskuijl</meta:user-defined>
    <meta:user-defined meta:name="OVERHEID.PostcodeHuisnummer/OVERHEIDop.postcodeHuisnummer">3817EZ 95b</meta:user-defined>
    <meta:user-defined meta:name="OVERHEIDop.woonplaats">Amersfoort</meta:user-defined>
    <meta:user-defined meta:name="OVERHEIDop.straatnaam">De Ganskuijl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607 461860</meta:user-defined>
    <meta:user-defined meta:name="OVERHEID.EPSG28992/DC.spatial">155608 461853</meta:user-defined>
    <meta:user-defined meta:name="OVERHEIDop.versieInformatie"/>
  </office:meta>
</office:document-meta>
</file>