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een tijdelijke aansluiting van een waterleiding, Vossegatsedijk 2a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5 augustus 2015</text:span>
          </text:p>
            <text:p text:style-name="common-al">Locatie: Vossegatsedijk 2a in Bunnik.</text:p>
            <text:p text:style-name="common-al">Zaaknummer: 200794</text:p>
            <text:p text:style-name="common-al">Activiteit: een tijdelijke aansluiting van een waterleiding</text:p>
            <text:p text:style-name="common-al">Bestuursorgaan: college van burgemeester en wethouders </text:p>
            <text:p text:style-name="common-al">Datum verzending besluit: 20 augustus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7728</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28</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28</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een tijdelijke aansluiting van een waterleiding, Vossegatsedijk 2a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728</meta:user-defined>
    <meta:user-defined meta:name="OVERHEIDop.GmbID/DC.identifier">gmb-2015-7772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S 2b</meta:user-defined>
    <meta:user-defined meta:name="OVERHEIDop.woonplaats">Bunnik</meta:user-defined>
    <meta:user-defined meta:name="OVERHEIDop.straatnaam">Vossegatse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904 454277</meta:user-defined>
    <meta:user-defined meta:name="OVERHEIDop.versieInformatie"/>
  </office:meta>
</office:document-meta>
</file>