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Ingetrokken, Arnhemseweg 213-2, het plaatsen van een handelsreclame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Arnhemseweg 213-2, het plaatsen van een handelsreclame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2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Ingetrokken, Arnhemseweg 213-2, het plaatsen van een handelsreclame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20</meta:user-defined>
    <meta:user-defined meta:name="OVERHEIDop.GmbID/DC.identifier">gmb-2015-7772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G 213 3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28 461036</meta:user-defined>
    <meta:user-defined meta:name="OVERHEIDop.versieInformatie"/>
  </office:meta>
</office:document-meta>
</file>