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Evert van de Beekstraat 202, 1118 CP Schiphol, Schiphol Nederland B.V., een wijziging in de opslag van munitie ten behoeve van het verjagen van vogels (soort en hoeveelheid) op de kadastrale locaties AI 420 en AI 439 te Haarlemmermeer (aspect milieu), 25-08-2015, zaak 52854 (verleend op 20-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1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202, 1118 CP Schiphol, Schiphol Nederland B.V., een wijziging in de opslag van munitie ten behoeve van het verjagen van vogels (soort en hoeveelheid) op de kadastrale locaties AI 420 en AI 439 te Haarlemmermeer (aspect milieu), 25-08-2015, zaak 52854 (verleend op 20-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17</meta:user-defined>
    <meta:user-defined meta:name="OVERHEIDop.GmbID/DC.identifier">gmb-2015-777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12 479696</meta:user-defined>
    <meta:user-defined meta:name="OVERHEIDop.versieInformatie"/>
  </office:meta>
</office:document-meta>
</file>