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evenementenvergunning, voor het organiseren van ‘Food-Y-Fort’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
            <text:span text:style-name="nadrukvet"/>
            <text:span text:style-name="nadrukvet"/>
            <text:span text:style-name="nadrukvet">25 augustus 2015</text:span>
            <text:span text:style-name="nadrukvet"/>
          </text:p>
            <text:p text:style-name="common-al">Locatie: locatie Fort Rhijnauwen, aan de Vossegatsedijk in Bunnik.</text:p>
            <text:p text:style-name="common-al">Datum en tijdstip van het evenement: 30 augustus 2015 van 10 tot 22 uur en een ontheffing op grond van artikel 4, lid 3 van de Zondagswet geldig op zondag 30 augustus 2015 vanaf 10:00 uur.</text:p>
            <text:p text:style-name="common-al">Zaaknummer: 186083</text:p>
            <text:p text:style-name="common-al">Bestuursorgaan: Burgemeester </text:p>
            <text:p text:style-name="common-al">Datum verzending besluit: 20 augustus 2015</text:p>
            <text:p text:style-name="common-al">Besluit: Verleend </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77714</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14</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14</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Food-Y-Fort’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714</meta:user-defined>
    <meta:user-defined meta:name="OVERHEIDop.GmbID/DC.identifier">gmb-2015-77714</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meta:user-defined>
    <meta:user-defined meta:name="OVERHEIDop.woonplaats">Utrecht</meta:user-defined>
    <meta:user-defined meta:name="OVERHEIDop.straatnaam">Het Hoge Bospad</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0214 454509</meta:user-defined>
    <meta:user-defined meta:name="OVERHEIDop.versieInformatie"/>
  </office:meta>
</office:document-meta>
</file>