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eksteen 74, 2132 MS, verwijderen van geveldelen en binnenwanden en het plaatsen van reclame op en aan de gevel, 20-08-2015, 2015-00365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71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1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1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eksteen 74, 2132 MS, verwijderen van geveldelen en binnenwanden en het plaatsen van reclame op en aan de gevel, 20-08-2015, 2015-00365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13</meta:user-defined>
    <meta:user-defined meta:name="OVERHEIDop.GmbID/DC.identifier">gmb-2015-777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S 74</meta:user-defined>
    <meta:user-defined meta:name="OVERHEIDop.woonplaats">Hoofddorp</meta:user-defined>
    <meta:user-defined meta:name="OVERHEIDop.straatnaam">Hoekste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9886 478280</meta:user-defined>
    <meta:user-defined meta:name="OVERHEIDop.versieInformatie"/>
  </office:meta>
</office:document-meta>
</file>