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oscastraat 2, het kappen van 1 taxus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2, het kappen van 1 taxus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1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Toscastraat 2, het kappen van 1 tax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10</meta:user-defined>
    <meta:user-defined meta:name="OVERHEIDop.GmbID/DC.identifier">gmb-2015-777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2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H 2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89 462720</meta:user-defined>
    <meta:user-defined meta:name="OVERHEIDop.versieInformatie"/>
  </office:meta>
</office:document-meta>
</file>