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an voor Visch 15816, 2132 EV, plaatsen van een dakkapel in het voordakvlak van de woning, 20-08-2015, 2015-0036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0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0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0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an voor Visch 15816, 2132 EV, plaatsen van een dakkapel in het voordakvlak van de woning, 20-08-2015, 2015-0036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09</meta:user-defined>
    <meta:user-defined meta:name="OVERHEIDop.GmbID/DC.identifier">gmb-2015-777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EV 15816</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99 478450</meta:user-defined>
    <meta:user-defined meta:name="OVERHEIDop.versieInformatie"/>
  </office:meta>
</office:document-meta>
</file>