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Peter van Anrooystraat 32, het kappen van 1 berk, Rechtsmiddel: Geen. Ter informati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Peter van Anrooystraat 32, het kappen van 1 berk, Rechtsmiddel: Geen. Ter informatie.</text:p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708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0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0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Peter van Anrooystraat 32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08</meta:user-defined>
    <meta:user-defined meta:name="OVERHEIDop.GmbID/DC.identifier">gmb-2015-77708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0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DA 34</meta:user-defined>
    <meta:user-defined meta:name="OVERHEIDop.woonplaats">Amersfoort</meta:user-defined>
    <meta:user-defined meta:name="OVERHEIDop.straatnaam">Peter van Anrooy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807 463050</meta:user-defined>
    <meta:user-defined meta:name="OVERHEIDop.versieInformatie"/>
  </office:meta>
</office:document-meta>
</file>