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weg 635, 2135 AA , bouwen van een vrijstaande woning, 21-08-2015, 2015-00365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70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0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0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635, 2135 AA , bouwen van een vrijstaande woning, 21-08-2015, 2015-00365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05</meta:user-defined>
    <meta:user-defined meta:name="OVERHEIDop.GmbID/DC.identifier">gmb-2015-777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35</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108 478175</meta:user-defined>
    <meta:user-defined meta:name="OVERHEIDop.versieInformatie"/>
  </office:meta>
</office:document-meta>
</file>