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Ontvangen aanvragen, Verzetsplein 178, het kappen van 2 bomen, Rechtsmiddel: Geen. Ter informati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erzetsplein 178, het kappen van 2 bomen, Rechtsmiddel: Geen. Ter informatie.</text:p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702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0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0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Verzetsplein 178, het kappen van 2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02</meta:user-defined>
    <meta:user-defined meta:name="OVERHEIDop.GmbID/DC.identifier">gmb-2015-7770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3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ZZ 178</meta:user-defined>
    <meta:user-defined meta:name="OVERHEIDop.woonplaats">Amersfoort</meta:user-defined>
    <meta:user-defined meta:name="OVERHEIDop.straatnaam">Verzetsplei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058 464321</meta:user-defined>
    <meta:user-defined meta:name="OVERHEIDop.versieInformatie"/>
  </office:meta>
</office:document-meta>
</file>