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, Omgevingsvergunning, Ontvangen aanvragen, Sneeuwuil 1, het brandveilig gebruik van het pand t.b.v. cliënten en personeel, Rechtsmiddel: Geen. Ter informati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Sneeuwuil 1, het brandveilig gebruik van het pand t.b.v. cliënten en personeel, Rechtsmiddel: Geen. Ter informatie.</text:p>
            <text:p text:style-name="common-al"/>
            <text:p text:style-name="last-al">Stadsberichten, 26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7701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01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701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Ontvangen aanvragen, Sneeuwuil 1, het brandveilig gebruik van het pand t.b.v. cliënten en persone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701</meta:user-defined>
    <meta:user-defined meta:name="OVERHEIDop.GmbID/DC.identifier">gmb-2015-77701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449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XS 1</meta:user-defined>
    <meta:user-defined meta:name="OVERHEIDop.woonplaats">Amersfoort</meta:user-defined>
    <meta:user-defined meta:name="OVERHEIDop.straatnaam">De Sneeuwuil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641 463447</meta:user-defined>
    <meta:user-defined meta:name="OVERHEIDop.versieInformatie"/>
  </office:meta>
</office:document-meta>
</file>