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college en ondermandaatbesluit gemeentesecretaris inzake subsidieregeling stimulering woningaanpassing gemeente Schiedam</text:p>
      <text:section text:name="regeling_id1-3-2" text:style-name="regeling">
        <text:section text:name="aanhef_id1-3-2-1" text:style-name="aanhef">
          <text:section text:name="preambule_id1-3-2-1-1" text:style-name="preambule">
            <text:p text:style-name="al">
            <text:span text:style-name="nadrukvet">Het college van burgemeester en wethouders van Schiedam;</text:span>
          </text:p>
            <text:p text:style-name="al">
            <text:span text:style-name="nadrukvet">de gemeentesecretaris van Schiedam;</text:span>
          </text:p>
            <text:p text:style-name="al">
            <text:span text:style-name="nadrukvet"> </text:span>
          </text:p>
            <text:p text:style-name="al">Ieder voor zover het hun bevoegdheid betreft</text:p>
            <text:p text:style-name="al"/>
            <text:p text:style-name="al">Gelet op afdeling 10.1.1 van de Algemene wet bestuursrecht, het bepaalde in het Mandaat machtiging en volmachbesluit 2013 en de Subsidieregeling Stimulering Woningaanpassing gemeente Schiedam 2015-2017;</text:p>
            <text:p text:style-name="al"/>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I. </text:number>
                <text:p text:style-name="al">Het Mandaatregister 2015 te wijzigen overeenkomstig de bij dit besluit gevoegde bijlage, en daarmee (onder)mandaat te verlenen aan de betreffende functionarissen om namens het college te besluiten op aanvragen voor subsidie op grond van de Subsidieregeling Stimulering Woningaanpassing gemeente Schiedam 2015-2017;</text:p>
              </text:list-item>
              <text:list-item text:style-override="id1-3-2-2-1-3">
                <text:number> II. </text:number>
                <text:p text:style-name="al">te bepalen dat dit besluit wordt aangehaald als “Mandaatbesluit Subsidieregeling stimulering woningaanpassing ”;</text:p>
              </text:list-item>
              <text:list-item text:style-override="id1-3-2-2-1-4">
                <text:number> III. </text:number>
                <text:p text:style-name="al">te bepalen dat dit besluit in werking treedt op 1 september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het college van burgemeester en wethouders van Schiedam van 11 augustus 2015. </text:span>
          </text:p>
          </text:section>
          <text:section text:name="ondertekening_id1-3-2-3-3">
            <text:p><text:span text:style-name="functie">de secretaris,</text:span></text:p>
            <text:p><text:span text:style-name="ondertekening_naam">
            <text:span text:style-name="voornaam">Ir. J.C. </text:span>
            <text:span text:style-name="achternaam">van Ginkel MCM </text:span>
          </text:span></text:p>
            <text:p><text:span text:style-name="functie"> de burgemeester,</text:span></text:p>
            <text:p><text:span text:style-name="ondertekening_naam">
            <text:span text:style-name="voornaam">mr. M.J.C. </text:span>
            <text:span text:style-name="achternaam">Houtkamp, l.b.</text:span>
          </text:span></text:p>
            <text:p><text:span text:style-name="deze"> Aldus besloten, 19 augustus 2015</text:span></text:p>
            <text:p><text:span text:style-name="deze">de gemeentesecretaris voornoemd, </text:span></text:p>
            <text:p><text:span text:style-name="ondertekening_naam">
            <text:span text:style-name="voornaam">Ir. J.C. </text:span>
            <text:span text:style-name="achternaam">van Ginkel MC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770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0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0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college en ondermandaatbesluit gemeentesecretaris inzake subsidieregeling stimulering woningaanpassing gemeen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7700</meta:user-defined>
    <meta:user-defined meta:name="OVERHEIDop.GmbID/DC.identifier">gmb-2015-77700</meta:user-defined>
    <meta:user-defined meta:name="OVERHEID.Gemeente/DC.creator">Schiedam</meta:user-defined>
    <meta:user-defined meta:name="OVERHEID.TaxonomieBeleidsagenda/OVERHEID.category">Bestuur | Organisatie en beleid</meta:user-defined>
    <meta:user-defined meta:name="OVERHEIDop.referentienummer">BPR1500217 / 15INT002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OVERHEID.Gemeente/DC.spatial">Schiedam</meta:user-defined>
    <meta:user-defined meta:name="OVERHEIDop.versieInformatie"/>
  </office:meta>
</office:document-meta>
</file>