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89 - Gemeente Stadskanaal - Aangevraagd: omgevingsvergunning voor herbouw/uitbreiding aanbouw, Kastanjelaan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5 is de volgende omgevingsvergunning aangevraagd: Kastanjelaan 17, 9503 CH Stadskanaal, herbouw/uitbreiding aan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77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89 - Gemeente Stadskanaal - Aangevraagd: omgevingsvergunning voor herbouw/uitbreiding aanbouw, Kastanjelaan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70</meta:user-defined>
    <meta:user-defined meta:name="OVERHEIDop.GmbID/DC.identifier">gmb-2015-77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8</meta:user-defined>
    <meta:user-defined meta:name="OVERHEID.EPSG28992/DC.spatial">259816 556651</meta:user-defined>
    <meta:user-defined meta:name="OVERHEIDop.versieInformatie"/>
  </office:meta>
</office:document-meta>
</file>