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21, het plaatsen van een keerwand t.b.v. inrit kelder, 1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21, het plaatsen van een keerwand t.b.v. inrit kelder, 17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9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21, het plaatsen van een keerwand t.b.v. inrit kelder, 1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99</meta:user-defined>
    <meta:user-defined meta:name="OVERHEIDop.GmbID/DC.identifier">gmb-2015-776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