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Horeca-exploitatievergunning, Noordewierweg 120, Chinees Restaurant Wan Sing, 21-08-2015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Noordewierweg 120, Chinees Restaurant Wan Sing, 21-08-2015, Rechtsmiddel: Bezwaar. 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68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8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8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Horeca-exploitatievergunning, Noordewierweg 120, Chinees Restaurant Wan Sing, 21-08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683</meta:user-defined>
    <meta:user-defined meta:name="OVERHEIDop.GmbID/DC.identifier">gmb-2015-77683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4982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DN 120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216 463607</meta:user-defined>
    <meta:user-defined meta:name="OVERHEIDop.versieInformatie"/>
  </office:meta>
</office:document-meta>
</file>