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een BBQ in Hoep Noord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9 augustus  2015</text:p>
            <text:p text:style-name="common-al">Kenmerk: 15.017966</text:p>
            <text:p text:style-name="common-al">Verzonden:  19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68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8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8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een BBQ in Hoep Noord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81</meta:user-defined>
    <meta:user-defined meta:name="OVERHEIDop.GmbID/DC.identifier">gmb-2015-7768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A 41</meta:user-defined>
    <meta:user-defined meta:name="OVERHEIDop.woonplaats">Schagen</meta:user-defined>
    <meta:user-defined meta:name="OVERHEIDop.straatnaam">Hoep</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969 533534</meta:user-defined>
    <meta:user-defined meta:name="OVERHEIDop.versieInformatie"/>
  </office:meta>
</office:document-meta>
</file>