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Molenblok 11: veranderen en renoveren woning, verzenddatum: 1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767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7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7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Molenblok 11: veranderen en renoveren woning, verzenddatum: 1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79</meta:user-defined>
    <meta:user-defined meta:name="OVERHEIDop.GmbID/DC.identifier">gmb-2015-7767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L 11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14 425651</meta:user-defined>
    <meta:user-defined meta:name="OVERHEIDop.versieInformatie"/>
  </office:meta>
</office:document-meta>
</file>