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recreatiewoning op de locatie Park De Horn 479,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5-0223</text:p>
            <text:p text:style-name="common-al">Verzonden: 21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678</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78</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78</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recreatiewoning op de locatie Park De Horn 479, 1746 AX in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78</meta:user-defined>
    <meta:user-defined meta:name="OVERHEIDop.GmbID/DC.identifier">gmb-2015-7767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X 479</meta:user-defined>
    <meta:user-defined meta:name="OVERHEIDop.woonplaats">Dirkshorn</meta:user-defined>
    <meta:user-defined meta:name="OVERHEIDop.straatnaam">Park de Hor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716 529009</meta:user-defined>
    <meta:user-defined meta:name="OVERHEIDop.versieInformatie"/>
  </office:meta>
</office:document-meta>
</file>