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voorgevel op de locatie Gedempte Gracht 29, 1741 G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3</text:p>
            <text:p text:style-name="last-al">Ingekomen: 20 augustus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767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oorgevel op de locatie Gedempte Gracht 29, 1741 G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74</meta:user-defined>
    <meta:user-defined meta:name="OVERHEIDop.GmbID/DC.identifier">gmb-2015-776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A 29</meta:user-defined>
    <meta:user-defined meta:name="OVERHEIDop.woonplaats">Schagen</meta:user-defined>
    <meta:user-defined meta:name="OVERHEIDop.straatnaam">Gedempte grach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90 533459</meta:user-defined>
    <meta:user-defined meta:name="OVERHEIDop.versieInformatie"/>
  </office:meta>
</office:document-meta>
</file>