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wijzigen van een berging naar woonruimte en het wijzigen van de voorgevel op de locatie Loet 15A, 1741 B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25</text:p>
            <text:p text:style-name="last-al">Ingekomen: 20 augustus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77673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73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een berging naar woonruimte en het wijzigen van de voorgevel op de locatie Loet 15A, 1741 B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673</meta:user-defined>
    <meta:user-defined meta:name="OVERHEIDop.GmbID/DC.identifier">gmb-2015-7767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BN 15a</meta:user-defined>
    <meta:user-defined meta:name="OVERHEIDop.woonplaats">Schagen</meta:user-defined>
    <meta:user-defined meta:name="OVERHEIDop.straatnaam">L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032 533305</meta:user-defined>
    <meta:user-defined meta:name="OVERHEIDop.versieInformatie"/>
  </office:meta>
</office:document-meta>
</file>