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Westsingel t.h.v. nr. 30, het vernieuwen van een openbare trap (vergunningvrij), 20-08-2015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t.h.v. nr. 30, het vernieuwen van een openbare trap (vergunningvrij), 20-08-2015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6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stsingel t.h.v. nr. 30, het vernieuwen van een openbare trap (vergunningvrij), 20-08-2015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69</meta:user-defined>
    <meta:user-defined meta:name="OVERHEIDop.GmbID/DC.identifier">gmb-2015-776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B 30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22 463078</meta:user-defined>
    <meta:user-defined meta:name="OVERHEIDop.versieInformatie"/>
  </office:meta>
</office:document-meta>
</file>