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organiseren van een Bike Life ATB tocht op 18 oktober 2015 door de gemeente Noordenveld met als start en finish het Ronostrand te Een, 14 augustus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Activiteit: het organiseren van een Bike Life ATB tocht op 18 okotber 2015 door de gemeente Noordenveld met als start en finish het Ronostrand te Een</text:p>
            <text:p text:style-name="common-al">Datum verlening: 14 augustus 2015</text:p>
            <text:p text:style-name="last-al">Binnen 6 weken na de datum verlening kan hiertegen een bezwaarschrift worden ingediend bij de Burgemeester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77668</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68</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68</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rganiseren van een Bike Life ATB tocht op 18 oktober 2015 door de gemeente Noordenveld met als start en finish het Ronostrand te Een, 1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668</meta:user-defined>
    <meta:user-defined meta:name="OVERHEIDop.GmbID/DC.identifier">gmb-2015-77668</meta:user-defined>
    <meta:user-defined meta:name="OVERHEID.Gemeente/DC.creator">Noordenveld</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42TC 11</meta:user-defined>
    <meta:user-defined meta:name="OVERHEIDop.woonplaats">Een</meta:user-defined>
    <meta:user-defined meta:name="OVERHEIDop.straatnaam">Amerika</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8-14</meta:user-defined>
    <meta:user-defined meta:name="xs:date/OVERHEIDop.einddatum">2015-09-25</meta:user-defined>
    <meta:user-defined meta:name="OVERHEID.EPSG28992/DC.spatial">220570 568164</meta:user-defined>
    <meta:user-defined meta:name="OVERHEIDop.versieInformatie"/>
  </office:meta>
</office:document-meta>
</file>