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seizoenmarkt op 12 september en op 19 december in Ve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een seizoen markt op 12 september en op 19 december 2015 op het binnenterrein van het hospitaalcomplex te Veenhuizen.</text:p>
            <text:p text:style-name="common-al">Datum verlening: 11 augustus 2015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766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seizoenmarkt op 12 september en op 19 december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67</meta:user-defined>
    <meta:user-defined meta:name="OVERHEIDop.GmbID/DC.identifier">gmb-2015-77667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H 2a</meta:user-defined>
    <meta:user-defined meta:name="OVERHEIDop.woonplaats">Veenhuizen</meta:user-defined>
    <meta:user-defined meta:name="OVERHEIDop.straatnaam">Hospitaal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8-11</meta:user-defined>
    <meta:user-defined meta:name="xs:date/OVERHEIDop.einddatum">2015-09-23</meta:user-defined>
    <meta:user-defined meta:name="OVERHEID.EPSG28992/DC.spatial">222422 562283</meta:user-defined>
    <meta:user-defined meta:name="OVERHEIDop.versieInformatie"/>
  </office:meta>
</office:document-meta>
</file>