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voor het innemen van een standplaats op 5, 12 en 26 september 2015 aan de Heerestraat te Roden door Pepperminds “Hello Fresh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vergunning hebben verleend voor:</text:p>
            <text:p text:style-name="common-al">Locatie: Heerestraat te Roden</text:p>
            <text:p text:style-name="common-al">Activiteit: het innemen van een standplaats op 5, 12 en 26 september 2015 aan de Heerestraat te Roden door Pepperminds “Hello Fresh”</text:p>
            <text:p text:style-name="common-al">Datum verlening: 14 augustus 2015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7666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6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6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voor het innemen van een standplaats op 5, 12 en 26 september 2015 aan de Heerestraat te Roden door Pepperminds “Hello Fresh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666</meta:user-defined>
    <meta:user-defined meta:name="OVERHEIDop.GmbID/DC.identifier">gmb-2015-77666</meta:user-defined>
    <meta:user-defined meta:name="OVERHEID.Gemeente/DC.creator">Noordenveld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H 80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8-14</meta:user-defined>
    <meta:user-defined meta:name="xs:date/OVERHEIDop.einddatum">2015-09-26</meta:user-defined>
    <meta:user-defined meta:name="OVERHEID.EPSG28992/DC.spatial">224767 572799</meta:user-defined>
    <meta:user-defined meta:name="OVERHEIDop.versieInformatie"/>
  </office:meta>
</office:document-meta>
</file>