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18, het kappen van 2 dennen, 20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18, het kappen van 2 dennen, 20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66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Schimmelpenninckstraat 18, het kappen van 2 dennen, 20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65</meta:user-defined>
    <meta:user-defined meta:name="OVERHEIDop.GmbID/DC.identifier">gmb-2015-7766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1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AJ 18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15 463534</meta:user-defined>
    <meta:user-defined meta:name="OVERHEIDop.versieInformatie"/>
  </office:meta>
</office:document-meta>
</file>