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open dag met een kleine markt voor de verkoop van streekproducten op 5 september 2015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een open dag met een kleine markt voor de verkoop van streekproducten op 5 september 2015 aan de Norgerweg te Roden.</text:p>
            <text:p text:style-name="common-al">Datum verlening: 11 augustus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766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open dag met een kleine markt voor de verkoop van streekproducten op 5 sept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64</meta:user-defined>
    <meta:user-defined meta:name="OVERHEIDop.GmbID/DC.identifier">gmb-2015-77664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8-11</meta:user-defined>
    <meta:user-defined meta:name="xs:date/OVERHEIDop.einddatum">2015-09-23</meta:user-defined>
    <meta:user-defined meta:name="OVERHEID.EPSG28992/DC.spatial">224934 572315</meta:user-defined>
    <meta:user-defined meta:name="OVERHEIDop.versieInformatie"/>
  </office:meta>
</office:document-meta>
</file>