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/planologische afwijking) - Ouddorp, Oosterweg, B, 2149: maken doorgang in zandwal, ontvangstdatum: 19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766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aanleg/planologische afwijking) - Ouddorp, Oosterweg, B, 2149: maken doorgang in zandwal, ontvangstdatum: 19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63</meta:user-defined>
    <meta:user-defined meta:name="OVERHEIDop.GmbID/DC.identifier">gmb-2015-7766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Oos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80 426863</meta:user-defined>
    <meta:user-defined meta:name="OVERHEIDop.versieInformatie"/>
  </office:meta>
</office:document-meta>
</file>