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aanbrengen van lichtreclame – Europaplein 13 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15 is de volgende omgevingsvergunning verleend: Europaplein 13, 9501 VM in Stadskanaal, het aanbrengen van lichtreclame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776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aanbrengen van lichtreclame – Europaplein 13 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66</meta:user-defined>
    <meta:user-defined meta:name="OVERHEIDop.GmbID/DC.identifier">gmb-2015-77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VM 8</meta:user-defined>
    <meta:user-defined meta:name="OVERHEIDop.woonplaats">Stadskanaal</meta:user-defined>
    <meta:user-defined meta:name="OVERHEIDop.straatnaam">Europaplei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1-28</meta:user-defined>
    <meta:user-defined meta:name="OVERHEID.EPSG28992/DC.spatial">260161 556874</meta:user-defined>
    <meta:user-defined meta:name="OVERHEIDop.versieInformatie"/>
  </office:meta>
</office:document-meta>
</file>