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/planologische afwijking) - Goedereede, Hoofddijk (kadastrale nrs. D 364, 648 en 381): verbreden van weg en verplaatsen van inrit, ontvangstdatum: 1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5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/planologische afwijking) - Goedereede, Hoofddijk (kadastrale nrs. D 364, 648 en 381): verbreden van weg en verplaatsen van inrit, ontvangstdatum: 1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59</meta:user-defined>
    <meta:user-defined meta:name="OVERHEIDop.GmbID/DC.identifier">gmb-2015-7765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084 426634</meta:user-defined>
    <meta:user-defined meta:name="OVERHEIDop.versieInformatie"/>
  </office:meta>
</office:document-meta>
</file>