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plaatsen van zonnepanelen</text:p>
            <text:p text:style-name="common-al">bestaande uit: activiteit bouw</text:p>
            <text:p text:style-name="common-al">Locatie : Marten Ottenlaan 8 te Meppel</text:p>
            <text:p text:style-name="last-al">De beslistermijn is verlengd vanwege het uitblijven advies welstand. Door dit besluit is de nieuwe uiterste beslisdatum 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7765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5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5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658</meta:user-defined>
    <meta:user-defined meta:name="OVERHEIDop.GmbID/DC.identifier">gmb-2015-77658</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1GT 8</meta:user-defined>
    <meta:user-defined meta:name="OVERHEIDop.woonplaats">Meppel</meta:user-defined>
    <meta:user-defined meta:name="OVERHEIDop.straatnaam">Marten Ottenlaan</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8-26</meta:user-defined>
    <meta:user-defined meta:name="OVERHEID.EPSG28992/DC.spatial">209647 522968</meta:user-defined>
    <meta:user-defined meta:name="OVERHEIDop.versieInformatie"/>
  </office:meta>
</office:document-meta>
</file>