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ergunningen APV/evenementen/horeca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0 augustus 2015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8-08	7941 KD Prinsengracht 1 te Meppel	verstrekken van zwakalcoholhoudende drank tijdens Cityrun 6 september 2015</text:p>
            <text:p text:style-name="common-al">17-08	Eekhorstweg te Meppel	Binnenpret Festival 26 september 2015</text:p>
            <text:p text:style-name="common-al">17-08	Eekhorstweg te Meppel	verstrekken van zwakalcoholhoudende drank tijdens Binnenpret Festival 26 september 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77656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5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5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656</meta:user-defined>
    <meta:user-defined meta:name="OVERHEIDop.GmbID/DC.identifier">gmb-2015-77656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KD 1</meta:user-defined>
    <meta:user-defined meta:name="OVERHEIDop.woonplaats">Meppel</meta:user-defined>
    <meta:user-defined meta:name="OVERHEIDop.straatnaam">Prinsengracht</meta:user-defined>
    <meta:user-defined meta:name="OVERHEID.PostcodeHuisnummer/OVERHEIDop.postcodeHuisnummer">7942</meta:user-defined>
    <meta:user-defined meta:name="OVERHEIDop.woonplaats">Meppel</meta:user-defined>
    <meta:user-defined meta:name="OVERHEIDop.straatnaam">Eekhorstweg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8-26</meta:user-defined>
    <meta:user-defined meta:name="OVERHEID.EPSG28992/DC.spatial">209510 523547</meta:user-defined>
    <meta:user-defined meta:name="OVERHEID.EPSG28992/DC.spatial">209642 525245</meta:user-defined>
    <meta:user-defined meta:name="OVERHEIDop.versieInformatie"/>
  </office:meta>
</office:document-meta>
</file>