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0 augustus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8	In en rond de Boerhoorn te Meppel	Open Dag Oosterboer Ezinge 26 september 2015	30-09-2015</text:p>
            <text:p text:style-name="common-al">19-08	Gemeente Meppel en omgeving	AH Elzinga Reest-Run, 10 km Loop en Halve Marathon 10 oktober 2015	01-10-2015</text:p>
            <text:p text:style-name="common-al">19-08	In en om de gemeente Meppel (start bij de Poele)	Poort van Drenthe Wandeltocht 26 september 2015	01-10-2015</text:p>
            <text:p text:style-name="common-al">18-08	7941 BG Kerkplein 20 te Meppel	Horecavergunning voor het exploiteren van een horecabedrijf, Cafe de Proeverij		30-09-2015</text:p>
            <text:p text:style-name="common-al">18-08	7941 BG Kerkplein 20 te Meppel	uitoefenen van een drank- en horecabedrijf, Cafe de Proeverij 		30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765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54</meta:user-defined>
    <meta:user-defined meta:name="OVERHEIDop.GmbID/DC.identifier">gmb-2015-77654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</meta:user-defined>
    <meta:user-defined meta:name="OVERHEIDop.woonplaats">Meppel</meta:user-defined>
    <meta:user-defined meta:name="OVERHEIDop.straatnaam">Brandemaat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Troelstraplein</meta:user-defined>
    <meta:user-defined meta:name="OVERHEID.PostcodeHuisnummer/OVERHEIDop.postcodeHuisnummer">7941BG 20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26</meta:user-defined>
    <meta:user-defined meta:name="OVERHEID.EPSG28992/DC.spatial">211024 523858</meta:user-defined>
    <meta:user-defined meta:name="OVERHEID.EPSG28992/DC.spatial">209760 524406</meta:user-defined>
    <meta:user-defined meta:name="OVERHEID.EPSG28992/DC.spatial">209231 523638</meta:user-defined>
    <meta:user-defined meta:name="OVERHEIDop.versieInformatie"/>
  </office:meta>
</office:document-meta>
</file>