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intern bouwen van een extra slaapkamer en het plaatsen van een overkapping aan zijkant van kinderdagverblijf, Houtweg 2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 1815DP29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Houtweg 29 Alkmaar</text:span>: het intern bouwen van een extra slaapkamer en het plaatsen van een overkapping aan zijkant van kinderdagverblijf  </text:p>
            <text:p text:style-name="common-al">Datum ontvangst: 3 juni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7650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50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intern bouwen van een extra slaapkamer en het plaatsen van een overkapping aan zijkant van kinderdagverblijf, Houtweg 2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50</meta:user-defined>
    <meta:user-defined meta:name="OVERHEIDop.GmbID/DC.identifier">gmb-2015-7765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DP 29</meta:user-defined>
    <meta:user-defined meta:name="OVERHEIDop.woonplaats">Alkmaar</meta:user-defined>
    <meta:user-defined meta:name="OVERHEIDop.straatnaam">Hout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86 516142</meta:user-defined>
    <meta:user-defined meta:name="OVERHEIDop.versieInformatie"/>
  </office:meta>
</office:document-meta>
</file>