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reclame-uiting, Laat 1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D119</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Laat 119 Alkmaar:</text:span> het plaatsen van reclame-uiting </text:p>
            <text:p text:style-name="common-al"> Datum einde bezwaartermijn: 01 okto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764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4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4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reclame-uiting, Laat 11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49</meta:user-defined>
    <meta:user-defined meta:name="OVERHEIDop.GmbID/DC.identifier">gmb-2015-7764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D 119</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07 515979</meta:user-defined>
    <meta:user-defined meta:name="OVERHEIDop.versieInformatie"/>
  </office:meta>
</office:document-meta>
</file>