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achter Margrietplantsoen 16 e.o. en naast Van Uvenweg 24: Nieuwe aanvraag omgevingsvergunning, kappen van 4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Margrietplantsoen 16 e.o. en naast Van Uvenweg 24, kappen van 4 populieren, WABO-2015-0103,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64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chter Margrietplantsoen 16 e.o. en naast Van Uvenweg 24: Nieuwe aanvraag omgevingsvergunning, kappen van 4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45</meta:user-defined>
    <meta:user-defined meta:name="OVERHEIDop.GmbID/DC.identifier">gmb-2015-776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B 16</meta:user-defined>
    <meta:user-defined meta:name="OVERHEIDop.woonplaats">Wageningen</meta:user-defined>
    <meta:user-defined meta:name="OVERHEIDop.straatnaam">Margrietplantsoen</meta:user-defined>
    <meta:user-defined meta:name="OVERHEID.PostcodeHuisnummer/OVERHEIDop.postcodeHuisnummer">6707BB 24 i</meta:user-defined>
    <meta:user-defined meta:name="OVERHEIDop.woonplaats">Wageningen</meta:user-defined>
    <meta:user-defined meta:name="OVERHEIDop.straatnaam">Van Uv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3566 442407</meta:user-defined>
    <meta:user-defined meta:name="OVERHEID.EPSG28992/DC.spatial">173592 442498</meta:user-defined>
    <meta:user-defined meta:name="OVERHEIDop.versieInformatie"/>
  </office:meta>
</office:document-meta>
</file>